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tijdelijk lozen van grondwater op het gemeentelijk rioolstelsel - Oostzijde 388, Zaan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5 juni 2026 tot en met 19 juni 2026 moet grondwater, vrijkomend bij een ontwatering worden geloosd op het gemeentelijk gemengd rioolstelsel. </text:p>
            <text:p text:style-name="common-al">Indien deze lozing voldoet aan verschillende voorwaarden in het besluit.</text:p>
            <text:p text:style-name="common-al">Aanvrager: Liander N.V.</text:p>
            <text:p text:style-name="common-al">Zaaknummer: OD2026-0035728</text:p>
            <text:p text:style-name="common-al">DSO nummer: 2026051201587</text:p>
            <text:p text:style-name="common-al">Uitkomst besluit: verleend</text:p>
            <text:p text:style-name="common-al">Datum besluit: 09-06-2026</text:p>
            <text:p text:style-name="common-al">Bezwaar in te dienen tot en met: 21-07-2026</text:p>
            <text:p text:style-name="common-al">Namens: Gemeente Zaanstad</text:p>
            <text:p text:style-name="common-al">Wilt u de gepubliceerde documenten behorende bij deze bekendmaking in zien, klik dan <text:a xlink:href="https://edataloket.odnzkg.nl/?q=%7B%22search%22:%22OD2026-0035728%22,%22aggs%22:%7B%22odnzkg_zaak_nummer%22:%7B%22key%22:%22odnzkg_zaak_nummer%22,%22field%22:%22odnzkg.zaak.nummer.keyword%22,%22fields%22:[],%22type%22:%22keyword%22,%22data%22:[%22OD2026-003572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92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5728</meta:user-defined>
    <meta:user-defined meta:name="DCTERMS.abstract">Oostzijde 388 te Zaandam</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tijdelijk lozen van grondwater op het gemeentelijk rioolstelsel - Oostzijde 388, Zaandam</meta:user-defined>
    <meta:user-defined meta:name="DCTERMS.W3CDTF/DCTERMS.available">2026-06-12</meta:user-defined>
    <meta:user-defined meta:name="DCTERMS.W3CDTF/OVERHEIDop.jaargang">2026</meta:user-defined>
    <meta:user-defined meta:name="OVERHEIDop.publicationIssue">279213</meta:user-defined>
    <meta:user-defined meta:name="OVERHEIDop.GmbID/DC.identifier">gmb-2026-279213</meta:user-defined>
    <meta:user-defined meta:name="OVERHEIDop.versieInformatie"/>
  </office:meta>
</office:document-meta>
</file>