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en omgevingsplan voor de verbouw van een winkel naar 3 appartementen - Nije Buorren 1, 9221TJ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ije Buorren 1, 9221TJ Rottevalle, afwijken omgevingsplan voor de verbouw van een winkel naar 3 appartementen, Z2026-00001107, datum bekendmaking: 10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92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07</meta:user-defined>
    <meta:user-defined meta:name="DCTERMS.abstract">Verlenging beslistermijn, afwijken omgevingsplan voor de verbouw van een winkel naar 3 appartementen, Nije Buorren 1, 9221TJ Rottevalle, zaaknummer: Z2026-0000110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afwijken omgevingsplan voor de verbouw van een winkel naar 3 appartementen - Nije Buorren 1, 9221TJ Rottevall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12</meta:user-defined>
    <meta:user-defined meta:name="OVERHEIDop.GmbID/DC.identifier">gmb-2026-279212</meta:user-defined>
    <meta:user-defined meta:name="OVERHEIDop.versieInformatie"/>
  </office:meta>
</office:document-meta>
</file>