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omgevingsvergunning MBA gehele intrekking, het verzoek om het geheel intrekken van de omgevingsvergunning vanwege deelname Landelijke beëindigingsregeling veehouderijlocaties (Lvb), Kleistraat 36 8121RG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 9 juni 2026</text:span>
          </text:p>
            <text:p text:style-name="common-al">
            <text:span text:style-name="nadrukvet">Datum publicatie: </text:span>
            <text:span text:style-name="nadrukvet">17 juni 2026</text:span>
          </text:p>
            <text:p text:style-name="common-al">
            <text:span text:style-name="nadrukvet">Locatie:</text:span> Kleistraat 36 8121RG Olst</text:p>
            <text:p text:style-name="common-al">
            <text:span text:style-name="nadrukvet">Zaakomschrijving:</text:span> het verzoek om gehele intrekking van de omgevingsvergunning in verband met deelname aan de Lbv-regeling</text:p>
            <text:p text:style-name="common-al">
            <text:span text:style-name="nadrukvet">Zaaknummer:</text:span> 1773ESUITE208232025</text:p>
            <text:p text:style-name="common-al">
            <text:span text:style-name="nadrukvet">Wij hebben besloten om de verleende omgevingsvergunning in te trekken</text:span>
          </text:p>
            <text:p text:style-name="common-al">Burgemeester en wethouders van Olst-Wijhe maken bekend dat de eerder verleende omgevingsvergunning voor het verzoek om gehele intrekking van de omgevingsvergunning in verband met deelname aan de Lbv-regeling is ingetrokken.</text:p>
            <text:p text:style-name="common-al">
            <text:span text:style-name="nadrukvet">Het 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www.olst-wijhe.nl/contact" xlink:type="simple">www.olst-wijhe.nl/contact</text:a> of bel naar 14 0570. Wilt u hierbij het zaaknummer 1773ESUITE208232025 noemen?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Eerder hebben wij bekendgemaakt dat de omgevingsvergunning is verleend voor bovengenoemde aanvraag. Wij laten u op deze manier weten dat deze omgevingsvergunning is ingetrokken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773ESUITE2082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79210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21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21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73ESUITE208232025</meta:user-defined>
    <meta:user-defined meta:name="DCTERMS.abstract">het verzoek om intrekking van de milieu- &amp; Natura 2000 activiteiten in verband met deelname aan de Lbv-regeling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chikking omgevingsvergunning MBA gehele intrekking, het verzoek om het geheel intrekken van de omgevingsvergunning vanwege deelname Landelijke beëindigingsregeling veehouderijlocaties (Lvb), Kleistraat 36 8121RG Olst</meta:user-defined>
    <meta:user-defined meta:name="DCTERMS.W3CDTF/DCTERMS.available">2026-06-17</meta:user-defined>
    <meta:user-defined meta:name="DCTERMS.W3CDTF/OVERHEIDop.jaargang">2026</meta:user-defined>
    <meta:user-defined meta:name="OVERHEIDop.externeBijlage">VD_beschikking Kleistraat 36 in Olst, Bijlage b...|exb-2026-20657</meta:user-defined>
    <meta:user-defined meta:name="OVERHEIDop.externeBijlage">VD_ Verzoek tot intrekking Kleistraat 36 Olst (...|exb-2026-20658</meta:user-defined>
    <meta:user-defined meta:name="OVERHEIDop.externeBijlage">VD_ Situatietekening beoogde situatie Kleistraa...|exb-2026-20659</meta:user-defined>
    <meta:user-defined meta:name="OVERHEIDop.externeBijlage">VD_ Ontwerpbeschikking omgevingsvergunning Klei...|exb-2026-20660</meta:user-defined>
    <meta:user-defined meta:name="OVERHEIDop.externeBijlage">VD_ Advies met instemming Intrekking VVGB (gean...|exb-2026-20661</meta:user-defined>
    <meta:user-defined meta:name="OVERHEIDop.publicationIssue">279210</meta:user-defined>
    <meta:user-defined meta:name="OVERHEIDop.GmbID/DC.identifier">gmb-2026-279210</meta:user-defined>
    <meta:user-defined meta:name="OVERHEIDop.versieInformatie"/>
  </office:meta>
</office:document-meta>
</file>