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overbergsedijk 13, 4586 LA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B &amp; B realiseren aan Roverbergsedijk 13, 4586 LA Lams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B &amp; B realiseren </text:p>
            <text:p text:style-name="common-al">Adres				: Roverbergsedijk 13, 4586 LA Lamswaarde</text:p>
            <text:p text:style-name="common-al">Zaaknummer	: 06771037625</text:p>
            <text:p text:style-name="common-al">Verzenddatum	: 10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920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7625</meta:user-defined>
    <meta:user-defined meta:name="DCTERMS.abstract">Toestemming voor 06771037625 een B &amp;amp; B realiseren aan Roverbergsedijk 13, 4586 LA Lamswaarde</meta:user-defined>
    <dc:language>nl</dc:language>
    <meta:user-defined meta:name="OVERHEIDop.locatietype/OVERHEIDop.gebiedsmarkering">Punt</meta:user-defined>
    <meta:user-defined meta:name="DC.title">Definitief besluit omgevingsvergunning, Roverbergsedijk 13, 4586 LA Lamswaarde</meta:user-defined>
    <meta:user-defined meta:name="OVERHEIDop.datumEindeReactietermijn">2026-07-23</meta:user-defined>
    <meta:user-defined meta:name="OVERHEIDop.terinzageleggingBG">https://www.digitale-inzage.nl/Gemeente%20Hulst/dossier/DeiB8nvUe0S6aQ9n9sV8V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07</meta:user-defined>
    <meta:user-defined meta:name="OVERHEIDop.GmbID/DC.identifier">gmb-2026-279207</meta:user-defined>
    <meta:user-defined meta:name="OVERHEIDop.versieInformatie"/>
  </office:meta>
</office:document-meta>
</file>