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l 5, 5591TV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1-2026 een aanvraag omgevingsvergunning ontvangen.</text:p>
            <text:p text:style-name="common-al">Het betreft een aanvraag op locatie Rul 5 5591TV Heeze met omschrijving: "Kap perenboom" met  zaaknummer <text:span text:style-name="nadrukvet">454349</text:span>.</text:p>
            <text:p text:style-name="common-al">De zaak is geregistreerd onder nummer 45434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92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4349</meta:user-defined>
    <meta:user-defined meta:name="DCTERMS.abstract">kap perenboom Rul 5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l 5, 5591TV Heez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20</meta:user-defined>
    <meta:user-defined meta:name="OVERHEIDop.GmbID/DC.identifier">gmb-2026-27920</meta:user-defined>
    <meta:user-defined meta:name="OVERHEIDop.versieInformatie"/>
  </office:meta>
</office:document-meta>
</file>