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verduurzamen van het monumentale voormalig pompgebouw, Duinweg 50 1789AS Huisd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Duinweg 50 1789AS Huisduinen, verduurzamen van het monumentale voormalig pompgebouw</text:p>
            <text:p text:style-name="common-al">Datum ontvangst: 09-06-2026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79194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19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19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6-0060</meta:user-defined>
    <meta:user-defined meta:name="DCTERMS.abstract">verduurzamen van het monumentale voormalig pomp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verduurzamen van het monumentale voormalig pompgebouw, Duinweg 50 1789AS Huisduinen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194</meta:user-defined>
    <meta:user-defined meta:name="OVERHEIDop.GmbID/DC.identifier">gmb-2026-279194</meta:user-defined>
    <meta:user-defined meta:name="OVERHEIDop.versieInformatie"/>
  </office:meta>
</office:document-meta>
</file>