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smanstraat 11-1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in 3 zelfstandige woningen en het dichtzetten van een trapsparing op de 2e verdieping</text:p>
            <text:p text:style-name="common-al">Besluit: verleend</text:p>
            <text:p text:style-name="common-al">Besluit verzonden op: 08-06-2026</text:p>
            <text:p text:style-name="common-al">Zaakadres: Tasmanstraat 11-1 1013PW Amsterdam</text:p>
            <text:p text:style-name="common-al">Zaaknummer: Z2026-005146</text:p>
            <text:p text:style-name="common-al">DSO-nummer: 2026020400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1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46</meta:user-defined>
    <meta:user-defined meta:name="DCTERMS.abstract">bouwkundig splitsen van een woning in 3 zelfstandige woningen en het dichtzetten van een trapsparing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asmanstraat 11-1 1013PW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92</meta:user-defined>
    <meta:user-defined meta:name="OVERHEIDop.GmbID/DC.identifier">gmb-2026-279192</meta:user-defined>
    <meta:user-defined meta:name="OVERHEIDop.versieInformatie"/>
  </office:meta>
</office:document-meta>
</file>