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09 2, 1217 EP Hilversum, Verzoeklocatie 2026051102015 (aanleggen uitrit); 1971988; 10-06-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s-Gravelandseweg 109 2, 1217 EP Hilversum, Verzoeklocatie 2026051102015 (aanleggen uitrit); 1971988; 10-06-2026; Status: Vergunning geweigerd, gemeente Hilversum</text:p>
            <text:p text:style-name="common-al">
            
          </text:p>
            <text:p text:style-name="common-al">Verzenddatum: 10-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19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9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9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71988</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s-Gravelandseweg 109 2, 1217 EP Hilversum, Verzoeklocatie 2026051102015 (aanleggen uitrit); 1971988; 10-06-2026; Status: Vergunning geweigerd, gemeente Hilversum</meta:user-defined>
    <meta:user-defined meta:name="DCTERMS.W3CDTF/DCTERMS.available">2026-06-12</meta:user-defined>
    <meta:user-defined meta:name="DCTERMS.W3CDTF/OVERHEIDop.jaargang">2026</meta:user-defined>
    <meta:user-defined meta:name="OVERHEIDop.publicationIssue">279190</meta:user-defined>
    <meta:user-defined meta:name="OVERHEIDop.GmbID/DC.identifier">gmb-2026-279190</meta:user-defined>
    <meta:user-defined meta:name="OVERHEIDop.versieInformatie"/>
  </office:meta>
</office:document-meta>
</file>