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an het inrijverbod ten behoeve van de brommertocht met klassieke brommers in de Oosterburen en Westerburen te Midsland en Toren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en</text:span>
          </text:p>
            <text:list text:style-name="id1-3-2-1-1-3">
              <text:list-item text:style-override="id1-3-2-1-1-3-1">
                <text:number>-</text:number>
                <text:p text:style-name="al">Op 1 juni 2026 is er een ontheffing verleend aan stichting Brommerclub Midsland. De ontheffing van het inrijverbod geldt in de Oosterburen en Westerburen te Midsland en Torenstraat te West-Terschelling ten behoeve van de brommertocht met klassieke brommers op 12 september 2026, met als alternatief 13 september 2026 van 13:00 tot 16:00 uur. In het voetgangersgebied mag uitsluitend stapvoets worden gereden. Verzonden op 3 juni 2026 onder kenmerk 55597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1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597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an het inrijverbod ten behoeve van de brommertocht met klassieke brommers in de Oosterburen en Westerburen te Midsland en Torenstraat te West-Terschelling</meta:user-defined>
    <meta:user-defined meta:name="DCTERMS.W3CDTF/DCTERMS.available">2026-06-12</meta:user-defined>
    <meta:user-defined meta:name="DCTERMS.W3CDTF/OVERHEIDop.jaargang">2026</meta:user-defined>
    <meta:user-defined meta:name="OVERHEIDop.publicationIssue">279187</meta:user-defined>
    <meta:user-defined meta:name="OVERHEIDop.GmbID/DC.identifier">gmb-2026-279187</meta:user-defined>
    <meta:user-defined meta:name="OVERHEIDop.versieInformatie"/>
  </office:meta>
</office:document-meta>
</file>