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rpstraat 8, 6361EL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6 mei 2026 een besluit genomen op de aanvraag Omgevingsvergunning met zaaknummer Z2025-00006976 voor Vergunning vierde kamer B&amp;B De Oude Dorpsslagerij in Nuth op locatie Dorpstraat 8, 6361EL Nuth. De vergunning is Akkoord. Het beslui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Inzage</text:span>
          </text:p>
            <text:p text:style-name="common-al">Het besluit en de bijbehorende stukken liggen digitaal ter inzage via <text:a xlink:href="https://jeleefomgeving.nl/inzien/859177865/8a73eb45-032e-4776-93ff-b508b2323fc5" xlink:type="simple">terinzagelegging</text:a>. De inzageperiode eindigt op 22 juli 2026.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79184</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184</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184</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6976</meta:user-defined>
    <meta:user-defined meta:name="DCTERMS.abstract">Betreft: Beschikking op aanvraag op locatie Dorpstraat 8, 6361EL Nuth</meta:user-defined>
    <dc:language>nl</dc:language>
    <meta:user-defined meta:name="DC.title">Kennisgeving besluit op aanvraag Omgevingsvergunning Dorpstraat 8, 6361EL Nuth</meta:user-defined>
    <meta:user-defined meta:name="OVERHEIDop.datumEindeReactietermijn">2026-07-22</meta:user-defined>
    <meta:user-defined meta:name="OVERHEIDop.terinzageleggingBG">https://jeleefomgeving.nl/inzien/859177865/8a73eb45-032e-4776-93ff-b508b2323fc5</meta:user-defined>
    <meta:user-defined meta:name="OVERHEIDop.locatietype/OVERHEIDop.gebiedsmarkering">GeometrieRef</meta:user-defined>
    <meta:user-defined meta:name="DCTERMS.W3CDTF/DCTERMS.available">2026-06-12</meta:user-defined>
    <meta:user-defined meta:name="DCTERMS.W3CDTF/OVERHEIDop.jaargang">2026</meta:user-defined>
    <meta:user-defined meta:name="OVERHEIDop.externeBijlage">Afwijkvergunning|exb-2026-20656</meta:user-defined>
    <meta:user-defined meta:name="OVERHEIDop.publicationIssue">279184</meta:user-defined>
    <meta:user-defined meta:name="OVERHEIDop.GmbID/DC.identifier">gmb-2026-279184</meta:user-defined>
    <meta:user-defined meta:name="OVERHEIDop.versieInformatie"/>
  </office:meta>
</office:document-meta>
</file>