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voor Bouwactiviteit het plaatsen Energie Opslag Systeem, Eerlandsestraat 24, 7045AW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- Eerlandsestraat 24, 7045AW Azewijn; het plaatsen van een Energie Opslag Systeem (verzonden 10-06-2026)</text:p>
            <text:p text:style-name="common-al">Het betreft de volgende activiteit(en)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7918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8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8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99</meta:user-defined>
    <meta:user-defined meta:name="DCTERMS.abstract">Betreft:  besluit op locatie Eerlandsestraat 24, 7045AW Azewijn</meta:user-defined>
    <dc:language>nl</dc:language>
    <meta:user-defined meta:name="OVERHEIDop.locatietype/OVERHEIDop.gebiedsmarkering">Vlak</meta:user-defined>
    <meta:user-defined meta:name="DC.title">Ingetrokken aanvraag omgevingsvergunning voor Bouwactiviteit het plaatsen Energie Opslag Systeem, Eerlandsestraat 24, 7045AW Azewij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182</meta:user-defined>
    <meta:user-defined meta:name="OVERHEIDop.GmbID/DC.identifier">gmb-2026-279182</meta:user-defined>
    <meta:user-defined meta:name="OVERHEIDop.versieInformatie"/>
  </office:meta>
</office:document-meta>
</file>