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Lievenlant te Zuid-Scharwoude en nabij Abinoort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Lievenlant te Zuid-Scharwoude en nabij Abinoort te Broek op Langedijk</text:span>
          </text:p>
            <text:p text:style-name="common-al">
            
          </text:p>
            <text:p text:style-name="common-al">Op 09-06-2026 hebben wij een aanvraag voor een omgevingsvergunning ontvangen voor het plaatsen van twee steigers op de locatie nabij Lievenlant te Zuid-Scharwoude en nabij Abinoort te Broek op Langedijk. De aanvraag is geregistreerd onder zaaknummer 12564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1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6470</meta:user-defined>
    <dc:language>nl</dc:language>
    <meta:user-defined meta:name="OVERHEIDop.locatietype/OVERHEIDop.gebiedsmarkering">Vlak</meta:user-defined>
    <meta:user-defined meta:name="DC.title">Kennisgeving van Aanvraag Omgevingsvergunning nabij Lievenlant te Zuid-Scharwoude en nabij Abinoort te Broek op Langed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79</meta:user-defined>
    <meta:user-defined meta:name="OVERHEIDop.GmbID/DC.identifier">gmb-2026-279179</meta:user-defined>
    <meta:user-defined meta:name="OVERHEIDop.versieInformatie"/>
  </office:meta>
</office:document-meta>
</file>