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Weydenstraat 17 3766CH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ontvangen voor een omgevingsvergunning voor het kappen van een  boom in de voortuin op locatie Van der Weydenstraat 17 3766CH Soest.</text:p>
            <text:p text:style-name="common-al">De aanvraag is geregistreerd onder zaaknummer 139810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8102</meta:user-defined>
    <meta:user-defined meta:name="DCTERMS.abstract">kappen van een  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der Weydenstraat 17 3766CH Soest, kappen van een  boom in de voortuin</meta:user-defined>
    <meta:user-defined meta:name="DCTERMS.W3CDTF/DCTERMS.available">2026-06-12</meta:user-defined>
    <meta:user-defined meta:name="DCTERMS.W3CDTF/OVERHEIDop.jaargang">2026</meta:user-defined>
    <meta:user-defined meta:name="OVERHEIDop.publicationIssue">279174</meta:user-defined>
    <meta:user-defined meta:name="OVERHEIDop.GmbID/DC.identifier">gmb-2026-279174</meta:user-defined>
    <meta:user-defined meta:name="OVERHEIDop.versieInformatie"/>
  </office:meta>
</office:document-meta>
</file>