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ompwijkseweg 29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4 juni 2026 van een melding zoals bedoeld in hoofdstuk 4 van het Besluit activiteiten leefomgeving (Bal). De melding betreft het tijdelijk opslaan van grond in een depot t.b.v. hergebruik, keuring of verdere afvoer naar een erkende verwerker. De locatie betreft <text:span text:style-name="nadrukvet">Stompwijkseweg 29, 2266 GC te Leidschendam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733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1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opslaan van grond in een depot t.b.v. hergebruik, keuring of verdere afvoer naar een erkende verwerker. </meta:user-defined>
    <dc:language>nl</dc:language>
    <meta:user-defined meta:name="OVERHEIDop.locatietype/OVERHEIDop.gebiedsmarkering">Adres</meta:user-defined>
    <meta:user-defined meta:name="DC.title">Kennisgeving melding milieubelastende activiteit(en), Stompwijkseweg 29 te Leidschen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73</meta:user-defined>
    <meta:user-defined meta:name="OVERHEIDop.GmbID/DC.identifier">gmb-2026-279173</meta:user-defined>
    <meta:user-defined meta:name="OVERHEIDop.versieInformatie"/>
  </office:meta>
</office:document-meta>
</file>