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, 18-7, Ter Aar (kern Langeraar), Langeraarseweg 3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31A, Ter Aar (kern Langeraar) - toestemming is verleend voor geluidhinder op 18 juli 2026, van 15.00 tot 00.00 uur - verzonden 10 jun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917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17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, 18-7, Ter Aar (kern Langeraar), Langeraarseweg 31A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171</meta:user-defined>
    <meta:user-defined meta:name="OVERHEIDop.GmbID/DC.identifier">gmb-2026-279171</meta:user-defined>
    <meta:user-defined meta:name="OVERHEIDop.versieInformatie"/>
  </office:meta>
</office:document-meta>
</file>