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kelder t.b.v. opslag water , erfafspoeling - Lekdijk west 66a, Lopik,</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een aanvraag voor een omgevingsvergunning ontvangen voor het aanleggen van een kelder t.b.v. opslag water , erfafspoeling - Lekdijk west 66a, Lopik op het adres:</text:p>
            <text:p text:style-name="common-al">Het gaat om een omgevingsvergunning voor:</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1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678</meta:user-defined>
    <meta:user-defined meta:name="DCTERMS.abstract">Behandelen omgevingsvergunning omgevingsplanactiviteit - Lekdijk west 66a, Lopik</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gen kelder t.b.v. opslag water , erfafspoeling - Lekdijk west 66a, Lopik,</meta:user-defined>
    <meta:user-defined meta:name="DCTERMS.W3CDTF/DCTERMS.available">2026-06-12</meta:user-defined>
    <meta:user-defined meta:name="DCTERMS.W3CDTF/OVERHEIDop.jaargang">2026</meta:user-defined>
    <meta:user-defined meta:name="OVERHEIDop.publicationIssue">279167</meta:user-defined>
    <meta:user-defined meta:name="OVERHEIDop.GmbID/DC.identifier">gmb-2026-279167</meta:user-defined>
    <meta:user-defined meta:name="OVERHEIDop.versieInformatie"/>
  </office:meta>
</office:document-meta>
</file>