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'r Alve Durp op 29 augustus 2026  Dorpsstraat groe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Kapelle een melding ontvangen voor activiteiten waarvoor geen vergunningplicht geldt op locatie einde Dorpsstraat groentje in Wemeldinge.</text:p>
            <text:p text:style-name="common-al">De melding is geregistreerd onder zaaknummer: Z2026-00000392.</text:p>
            <text:p text:style-name="common-al">De melding betreft: Buurtbarbecue 'r Alve Durp op 29 augustus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91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392</meta:user-defined>
    <dc:language>nl</dc:language>
    <meta:user-defined meta:name="OVERHEIDop.locatietype/OVERHEIDop.gebiedsmarkering">Punt</meta:user-defined>
    <meta:user-defined meta:name="DC.title">Melding Buurtbarbecue 'r Alve Durp op 29 augustus 2026  Dorpsstraat groentj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65</meta:user-defined>
    <meta:user-defined meta:name="OVERHEIDop.GmbID/DC.identifier">gmb-2026-279165</meta:user-defined>
    <meta:user-defined meta:name="OVERHEIDop.versieInformatie"/>
  </office:meta>
</office:document-meta>
</file>