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ordonkseweg 145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Spoordonkseweg 145 te Oirscho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5 juni 2026</text:p>
            <text:p text:style-name="common-al">DSO-verzoeknummer: 202606050148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741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91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741</meta:user-defined>
    <dc:language>nl</dc:language>
    <meta:user-defined meta:name="OVERHEIDop.locatietype/OVERHEIDop.gebiedsmarkering">Adres</meta:user-defined>
    <meta:user-defined meta:name="DC.title">Gemeente Oirschot, melding Besluit activiteiten leefomgeving, Spoordonkseweg 145, Oirscho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62</meta:user-defined>
    <meta:user-defined meta:name="OVERHEIDop.GmbID/DC.identifier">gmb-2026-279162</meta:user-defined>
    <meta:user-defined meta:name="OVERHEIDop.versieInformatie"/>
  </office:meta>
</office:document-meta>
</file>