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Hazenpad ongenummerd, Zevenaar, het toepassen van grond of baggerspecie op of in de landbodem (Zaakid: N26MA1567)</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melding ontvangen voor het toepassen van grond of baggerspecie op of in de landbodem aan de Hazenpad ongenummerd, Zevenaar. De melding is geregistreerd onder zaakid: N26MA.1567 (Z2026-00001645).</text:p>
            <text:p text:style-name="common-al">De melding betreft: het toepassen van grond of baggerspecie op of in de landbodem: Afgehandeld op 29 mei 29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91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45</meta:user-defined>
    <meta:user-defined meta:name="DCTERMS.abstract">Betreft locatie Hazenpad ongenummerd, Zevenaar</meta:user-defined>
    <dc:language>nl</dc:language>
    <meta:user-defined meta:name="OVERHEIDop.locatietype/OVERHEIDop.gebiedsmarkering">Vlak</meta:user-defined>
    <meta:user-defined meta:name="DC.title">Kennisgeving ontvangst melding omgevingswet: Hazenpad ongenummerd, Zevenaar, het toepassen van grond of baggerspecie op of in de landbodem (Zaakid: N26MA1567)</meta:user-defined>
    <meta:user-defined meta:name="DCTERMS.W3CDTF/DCTERMS.available">2026-06-12</meta:user-defined>
    <meta:user-defined meta:name="DCTERMS.W3CDTF/OVERHEIDop.jaargang">2026</meta:user-defined>
    <meta:user-defined meta:name="OVERHEIDop.publicationIssue">279160</meta:user-defined>
    <meta:user-defined meta:name="OVERHEIDop.GmbID/DC.identifier">gmb-2026-279160</meta:user-defined>
    <meta:user-defined meta:name="OVERHEIDop.versieInformatie"/>
  </office:meta>
</office:document-meta>
</file>