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vergunning-nieuwbouw loodsen-De Zuidmaten 14, 9411PT, aan de De Zuidmaten 14, 9411PT BEILEN, 51276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te verlenen.</text:p>
            <text:p text:style-name="common-al">De Zuidmaten 14, 9411PT BEILEN, Aanvraag vergunning-nieuwbouw loodsen-De Zuidmaten 14, 9411PT, 10 juni 2026</text:p>
            <text:p text:style-name="common-al">De aanvraag is geregistreerd onder kenmerk 5127626</text:p>
            <text:p text:style-name="common-al">
            <text:span text:style-name="nadrukvet">Waarom publiceert de gemeente dit bericht?</text:span>
          </text:p>
            <text:p text:style-name="common-al">Met een aanvraag om een loodsen te bouw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1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27626</meta:user-defined>
    <meta:user-defined meta:name="DCTERMS.abstract">Betreft:  Besluit op locatie De Zuidmaten 14, 9411PT BEILEN</meta:user-defined>
    <dc:language>nl</dc:language>
    <meta:user-defined meta:name="OVERHEIDop.locatietype/OVERHEIDop.gebiedsmarkering">Vlak</meta:user-defined>
    <meta:user-defined meta:name="DC.title">Vergunning verleend,  Aanvraag vergunning-nieuwbouw loodsen-De Zuidmaten 14, 9411PT, aan de De Zuidmaten 14, 9411PT BEILEN, 5127626</meta:user-defined>
    <meta:user-defined meta:name="DCTERMS.W3CDTF/DCTERMS.available">2026-06-12</meta:user-defined>
    <meta:user-defined meta:name="DCTERMS.W3CDTF/OVERHEIDop.jaargang">2026</meta:user-defined>
    <meta:user-defined meta:name="OVERHEIDop.publicationIssue">279159</meta:user-defined>
    <meta:user-defined meta:name="OVERHEIDop.GmbID/DC.identifier">gmb-2026-279159</meta:user-defined>
    <meta:user-defined meta:name="OVERHEIDop.versieInformatie"/>
  </office:meta>
</office:document-meta>
</file>