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jaardag en WK kijken op 14 juni 2026, P.A. Kramerhof grasveld voor nr 16, 1444HH Purmerend</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melding Verjaardag en WK kijken op 14 juni 2026, P.A. Kramerhof grasveld voor nr 16, 1444HH Purmerend ontvangen. De melding is geregistreerd onder zaaknummer Z2026-00002455.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1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455</meta:user-defined>
    <meta:user-defined meta:name="DCTERMS.abstract">Betreft: melding op locatie P.A. Kramerhof grasveld voor nr 16, 1444HH Purmerend</meta:user-defined>
    <dc:language>nl</dc:language>
    <meta:user-defined meta:name="OVERHEIDop.locatietype/OVERHEIDop.gebiedsmarkering">Punt</meta:user-defined>
    <meta:user-defined meta:name="OVERHEIDop.locatietype/OVERHEIDop.gebiedsmarkering">Vlak</meta:user-defined>
    <meta:user-defined meta:name="DC.title">Melding Verjaardag en WK kijken op 14 juni 2026, P.A. Kramerhof grasveld voor nr 16, 1444HH Purmerend</meta:user-defined>
    <meta:user-defined meta:name="DCTERMS.W3CDTF/DCTERMS.available">2026-06-12</meta:user-defined>
    <meta:user-defined meta:name="DCTERMS.W3CDTF/OVERHEIDop.jaargang">2026</meta:user-defined>
    <meta:user-defined meta:name="OVERHEIDop.publicationIssue">279158</meta:user-defined>
    <meta:user-defined meta:name="OVERHEIDop.GmbID/DC.identifier">gmb-2026-279158</meta:user-defined>
    <meta:user-defined meta:name="OVERHEIDop.versieInformatie"/>
  </office:meta>
</office:document-meta>
</file>