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stauratie boerderij, Dorpsstraat 13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juni 2026</text:p>
            <text:p text:style-name="common-al">Ons kenmerk: 2026AV014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estauratie boerderij, Dorpsstraat 13 te Jis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53</meta:user-defined>
    <meta:user-defined meta:name="OVERHEIDop.GmbID/DC.identifier">gmb-2026-279153</meta:user-defined>
    <meta:user-defined meta:name="OVERHEIDop.versieInformatie"/>
  </office:meta>
</office:document-meta>
</file>