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2, 2742JX Waddinxveen</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Waddinxveen een besluit genomen op de aanvraag met kenmerk 2026-00004488. Het gaat over het plaatsen van een batterij van 645kW voor het opslaan van energie op de locatie Piet Stuurmanweg 2, 2742JX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1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4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iet Stuurmanweg 2, 2742JX Waddinxveen</meta:user-defined>
    <meta:user-defined meta:name="DCTERMS.W3CDTF/DCTERMS.available">2026-06-12</meta:user-defined>
    <meta:user-defined meta:name="DCTERMS.W3CDTF/OVERHEIDop.jaargang">2026</meta:user-defined>
    <meta:user-defined meta:name="OVERHEIDop.publicationIssue">279147</meta:user-defined>
    <meta:user-defined meta:name="OVERHEIDop.GmbID/DC.identifier">gmb-2026-279147</meta:user-defined>
    <meta:user-defined meta:name="OVERHEIDop.versieInformatie"/>
  </office:meta>
</office:document-meta>
</file>