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positieve weigering) Geweigerde omgevingsvergunning reguliere procedure: plaatsen 2 dakkapellen weerszijden woning, Rietschoo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4 juni 2026</text:p>
            <text:p text:style-name="common-al">Ons kenmerk: 2026AV0120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914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(positieve weigering) Geweigerde omgevingsvergunning reguliere procedure: plaatsen 2 dakkapellen weerszijden woning, Rietschoot 114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44</meta:user-defined>
    <meta:user-defined meta:name="OVERHEIDop.GmbID/DC.identifier">gmb-2026-279144</meta:user-defined>
    <meta:user-defined meta:name="OVERHEIDop.versieInformatie"/>
  </office:meta>
</office:document-meta>
</file>