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trailerhelling , Schelde-Rijnweg nabij keermiddel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realiseren van een trailerhelling </text:p>
            <text:p text:style-name="common-al">
            <text:span text:style-name="nadrukvet">Locatie: </text:span>Schelde-Rijnweg nabij keermiddel te Tholen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91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Verlengen beslistermijn omgevingsvergunning, het realiseren van een trailerhelling , Schelde-Rijnweg nabij keermiddel te Tholen</meta:user-defined>
    <dc:language>nl</dc:language>
    <meta:user-defined meta:name="OVERHEIDop.locatietype/OVERHEIDop.gebiedsmarkering">Vlak</meta:user-defined>
    <meta:user-defined meta:name="DC.title">Verlengen beslistermijn omgevingsvergunning, het realiseren van een trailerhelling , Schelde-Rijnweg nabij keermiddel te Thol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41</meta:user-defined>
    <meta:user-defined meta:name="OVERHEIDop.GmbID/DC.identifier">gmb-2026-279141</meta:user-defined>
    <meta:user-defined meta:name="OVERHEIDop.versieInformatie"/>
  </office:meta>
</office:document-meta>
</file>