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vergunning-Realiseren van een brandwand in het kader v, aan de Berkenweg 21, 9419TE DRIJBER, 5134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te verlenen.</text:p>
            <text:p text:style-name="common-al">Berkenweg 21, 9419TE DRIJBER, Aanvraag vergunning-splitsen van de woning en het wijzigen van de gevels.</text:p>
            <text:p text:style-name="common-al">De aanvraag is geregistreerd onder kenmerk 5134485</text:p>
            <text:p text:style-name="common-al">
            <text:span text:style-name="nadrukvet">Waarom publiceert de gemeente dit bericht?</text:span>
          </text:p>
            <text:p text:style-name="common-al">Met een aanvraag om de woning te splitsen en de gevels te wijzigen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1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34485</meta:user-defined>
    <meta:user-defined meta:name="DCTERMS.abstract">Betreft:  Besluit op locatie Berkenweg 21, 9419TE DRIJBER</meta:user-defined>
    <dc:language>nl</dc:language>
    <meta:user-defined meta:name="OVERHEIDop.locatietype/OVERHEIDop.gebiedsmarkering">Vlak</meta:user-defined>
    <meta:user-defined meta:name="DC.title">Vergunning verleend,  Aanvraag vergunning-Realiseren van een brandwand in het kader v, aan de Berkenweg 21, 9419TE DRIJBER, 5134485</meta:user-defined>
    <meta:user-defined meta:name="DCTERMS.W3CDTF/DCTERMS.available">2026-06-12</meta:user-defined>
    <meta:user-defined meta:name="DCTERMS.W3CDTF/OVERHEIDop.jaargang">2026</meta:user-defined>
    <meta:user-defined meta:name="OVERHEIDop.publicationIssue">279138</meta:user-defined>
    <meta:user-defined meta:name="OVERHEIDop.GmbID/DC.identifier">gmb-2026-279138</meta:user-defined>
    <meta:user-defined meta:name="OVERHEIDop.versieInformatie"/>
  </office:meta>
</office:document-meta>
</file>