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positieve weigering) Geweigerde omgevingsvergunning reguliere procedure: vervangen dakkapel achterdakvlak, Rietschoot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 juni 2026</text:p>
            <text:p text:style-name="common-al">Ons kenmerk: 2026AV0116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7913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3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3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(positieve weigering) Geweigerde omgevingsvergunning reguliere procedure: vervangen dakkapel achterdakvlak, Rietschoot 140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137</meta:user-defined>
    <meta:user-defined meta:name="OVERHEIDop.GmbID/DC.identifier">gmb-2026-279137</meta:user-defined>
    <meta:user-defined meta:name="OVERHEIDop.versieInformatie"/>
  </office:meta>
</office:document-meta>
</file>