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Langereis 54 te Nieuwe Niedorp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juni 2026 namens Gemeente Hollands Kroon een volledige melding ontvangen van een ontwikkeling aan Langereis 54 te Nieuwe Niedorp. Het gaat over toepassen van grond voor het egaliseren en herstellen van het terrein. De melding heeft het kenmerk OMG-084051/Z26-082300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051/Z26-08230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913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3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3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4051/Z26-0823004</meta:user-defined>
    <dc:language>nl</dc:language>
    <meta:user-defined meta:name="OVERHEIDop.locatietype/OVERHEIDop.gebiedsmarkering">Adres</meta:user-defined>
    <meta:user-defined meta:name="DC.title">Melding ontvangen voor Langereis 54 te Nieuwe Niedorp (Toepassen van grond of baggerspecie)</meta:user-defined>
    <meta:user-defined meta:name="DCTERMS.W3CDTF/DCTERMS.available">2026-06-12</meta:user-defined>
    <meta:user-defined meta:name="DCTERMS.W3CDTF/OVERHEIDop.jaargang">2026</meta:user-defined>
    <meta:user-defined meta:name="OVERHEIDop.publicationIssue">279136</meta:user-defined>
    <meta:user-defined meta:name="OVERHEIDop.GmbID/DC.identifier">gmb-2026-279136</meta:user-defined>
    <meta:user-defined meta:name="OVERHEIDop.versieInformatie"/>
  </office:meta>
</office:document-meta>
</file>