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 niet akkoord, Realisatie van een in- en uitrit, Roland Holstlaan 1 2624H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land Holstlaan 1 2624HA Delft |Realisatie van een in- en uitrit, 20-05-2026</text:p>
            <text:p text:style-name="common-al">Wilt u meer informatie ontvangen over deze melding? U kunt de stukken opvragen bij de afdeling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913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1517</meta:user-defined>
    <meta:user-defined meta:name="DCTERMS.abstract">Melding in- en uitrit - Roland Holstlaan 1</meta:user-defined>
    <dc:language>nl</dc:language>
    <meta:user-defined meta:name="OVERHEIDop.locatietype/OVERHEIDop.gebiedsmarkering">Punt</meta:user-defined>
    <meta:user-defined meta:name="DC.title">Melding bouw niet akkoord, Realisatie van een in- en uitrit, Roland Holstlaan 1 2624HA Delf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35</meta:user-defined>
    <meta:user-defined meta:name="OVERHEIDop.GmbID/DC.identifier">gmb-2026-279135</meta:user-defined>
    <meta:user-defined meta:name="OVERHEIDop.versieInformatie"/>
  </office:meta>
</office:document-meta>
</file>