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grondverkoop bouwgrond De Ligt IV – Alphen (nb)</text:p>
      <text:section text:name="zakelijke-mededeling_id1-3-2" text:style-name="zakelijke-mededeling">
        <text:section text:name="zakelijke-mededeling-tekst_id1-3-2-1" text:style-name="zakelijke-mededeling-tekst">
          <text:section text:name="tekst_id1-3-2-1-1" text:style-name="tekst">
            <text:p text:style-name="common-al">De gemeente Alphen Chaam is voornemens om bouwgrond te verkopen aan woonstichting Leystromen. De percelen zijn gelegen in het bestemmingsplan De Ligt IV en gesitueerd aan en nabij de Beukenlaan te Alphen (nb). Het betreft het perceel, kadastraal bekend gemeente Alphen en Riel, sectie M, nummer 1401 (ged.) met een oppervlakte van in totaal circa 900 m<text:span text:style-name="sup">2</text:span>. Het bestemmingsplan staat op deze percelen woningbouw toe.</text:p>
            <text:p text:style-name="common-al"/>
            <text:p text:style-name="common-al">De gemeente geeft hiermee uitvoering aan de met Leystromen gemaakte Prestatieafspraken. Ter uitvoering daarvan hebben partijen een koopovereenkomst gesloten en is hierop door het college van burgemeester en wethouders op 9 juni 2026 een besluit genomen en wordt deze thans gepubliceerd. Daarbij kan gemotiveerd worden aangegeven dat Leystromen als enige serieuze gegadigde valt aan te merken om dit perceel van de gemeente aan te kope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list text:style-name="id1-3-2-1-1-7">
              <text:list-item text:style-override="id1-3-2-1-1-7-1">
                <text:number>1.</text:number>
                <text:p text:style-name="al">volgens gemeentelijk beleid werkt de gemeente bij de realisatie van sociale huurwoningen in beginsel samen met de op grond van de Woningwet toegelaten instelling Leystromen;</text:p>
              </text:list-item>
              <text:list-item text:style-override="id1-3-2-1-1-7-2">
                <text:number>2.</text:number>
                <text:p text:style-name="al">in de prestatieafspraken is overeengekomen dat Leystromen de sociale huurwoningen in Alphen realiseert;</text:p>
                <text:p text:style-name="al"/>
              </text:list-item>
            </text:list>
            <text:p text:style-name="common-al">
            <text:span text:style-name="nadrukvet">Reageren</text:span>
          </text:p>
            <text:p text:style-name="common-al">Tegen de voorgenomen verhuur kan geen zienswijze of bezwaar worden ingediend dan wel beroep worden ingesteld in de zin van de Algemene wet bestuursrecht. Mocht u zich niet kunnen verenigen met de voorgenomen 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RuimtelijkeOntwikkeling@abg.nl t.a.v. Arjan Wierckx, projectleider van de afdeling Ruimtelijke Ontwikkeling.</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text:p>
            <text:p text:style-name="common-al"> Er liggen verder geen stukken ter inzage.</text:p>
            <text:p text:style-name="common-al"/>
            <text:p text:style-name="last-al">Bij gebreke van een tijdig en gemotiveerd bericht vervalt het recht tegen al het voornoemde in rechte op te komen en/of daarop enige vordering tot schadevergoeding of welke andere aanspraak dan ook te baseren, althans heeft u uw rechten daarop verwerkt. De gemeente en woonstichting Leystrome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91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e Ligt IV </meta:user-defined>
    <dc:language>nl</dc:language>
    <meta:user-defined meta:name="OVERHEIDop.locatietype/OVERHEIDop.gebiedsmarkering">Punt</meta:user-defined>
    <meta:user-defined meta:name="DC.title">Voorgenomen grondverkoop bouwgrond De Ligt IV – Alphen (nb)</meta:user-defined>
    <meta:user-defined meta:name="DCTERMS.W3CDTF/DCTERMS.available">2026-06-12</meta:user-defined>
    <meta:user-defined meta:name="DCTERMS.W3CDTF/OVERHEIDop.jaargang">2026</meta:user-defined>
    <meta:user-defined meta:name="OVERHEIDop.publicationIssue">279128</meta:user-defined>
    <meta:user-defined meta:name="OVERHEIDop.GmbID/DC.identifier">gmb-2026-279128</meta:user-defined>
    <meta:user-defined meta:name="OVERHEIDop.versieInformatie"/>
  </office:meta>
</office:document-meta>
</file>