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8-05-2026 00:00 hebben wij een aanvraag ontvangen voor het houden van een evenement (Septemberfest op 26 september 2026) op het adres Holtdijk 2 7475TC Markelo. Deze aanvraag staat ingeschreven onder zaaknummer 000010940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7912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2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2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094090</meta:user-defined>
    <meta:user-defined meta:name="DCTERMS.abstract">het houden van een evenement (Septemberfest op 26 september 2026)</meta:user-defined>
    <dc:language>nl</dc:language>
    <meta:user-defined meta:name="OVERHEIDop.locatietype/OVERHEIDop.gebiedsmarkering">Punt</meta:user-defined>
    <meta:user-defined meta:name="DC.title">Op 18-05-2026 00:00 hebben wij een aanvraag ontvangen voor het houden van een evenement (Septemberfest op 26 september 2026) op het adres Holtdijk 2 7475TC Markelo. Deze aanvraag staat ingeschreven onder zaaknummer 00001094090.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126</meta:user-defined>
    <meta:user-defined meta:name="OVERHEIDop.GmbID/DC.identifier">gmb-2026-279126</meta:user-defined>
    <meta:user-defined meta:name="OVERHEIDop.versieInformatie"/>
  </office:meta>
</office:document-meta>
</file>