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kozijnen aan voorzijde woning, Gerrit Sprokkereefstraat 11, 7261G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ntvangen voor het vervangen van kozijnen aan voorzijde woning op locatie Gerrit Sprokkereefstraat 11, 7261GL Ruurlo. De aanvraag is geregistreerd onder zaaknummer Z2026-000010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1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7</meta:user-defined>
    <meta:user-defined meta:name="DCTERMS.abstract">Betreft: Aanvraag op locatie Gerrit Sprokkereefstraat 11, 7261GL Ruurlo</meta:user-defined>
    <dc:language>nl</dc:language>
    <meta:user-defined meta:name="OVERHEIDop.locatietype/OVERHEIDop.gebiedsmarkering">Punt</meta:user-defined>
    <meta:user-defined meta:name="DC.title">Aanvraag vergunning voor vervangen van kozijnen aan voorzijde woning, Gerrit Sprokkereefstraat 11, 7261GL Ruur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21</meta:user-defined>
    <meta:user-defined meta:name="OVERHEIDop.GmbID/DC.identifier">gmb-2026-279121</meta:user-defined>
    <meta:user-defined meta:name="OVERHEIDop.versieInformatie"/>
  </office:meta>
</office:document-meta>
</file>