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Bekelaar 20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20 Mierlo</text:p>
            <text:p text:style-name="common-al">Datum ontvangst: 04-06-2026</text:p>
            <text:p text:style-name="common-al">Omschrijving: het legaliseren van huisvesting seizoensarbeiders en verruimen openingstijden horeca</text:p>
            <text:p text:style-name="common-al">Zaaknummer: 177137294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1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29401</meta:user-defined>
    <meta:user-defined meta:name="DCTERMS.abstract">Bekelaar 20 Mierlo - het legaliseren van huisvesting seizoensarbeiders en verruimen openingstijden horeca</meta:user-defined>
    <dc:language>nl</dc:language>
    <meta:user-defined meta:name="OVERHEIDop.locatietype/OVERHEIDop.gebiedsmarkering">Vlak</meta:user-defined>
    <meta:user-defined meta:name="DC.title">Kennisgeving ontvangst aanvraag omgevingsvergunning  Bekelaar 20 Mier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15</meta:user-defined>
    <meta:user-defined meta:name="OVERHEIDop.GmbID/DC.identifier">gmb-2026-279115</meta:user-defined>
    <meta:user-defined meta:name="OVERHEIDop.versieInformatie"/>
  </office:meta>
</office:document-meta>
</file>