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straatnamen voor, de nieuw in te richting locatie, Plan Hoftuin in Oud Gas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lderberge,</text:p>
            <text:p text:style-name="al"/>
            <text:p text:style-name="al">Gelet op:</text:p>
            <text:p text:style-name="al">•artikel 108 van de Gemeentewet en artikel 3 van de Verordening naamgeving en nummering adressen gemeente Halderberge 2011;</text:p>
            <text:p text:style-name="al"/>
            <text:p text:style-name="al">• 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<text:p text:style-name="al"/>
            <text:p text:style-name="al">• in opvolging van het advies van de commissie Straatnaamgeving Halderberge heeft het college van burgemeester en wethouders van de gemeente Halderberge dd. 9 juni 2026 beslot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text:span text:style-name="artikel_kop_nr"/> </text:p>
            <text:p text:style-name="al">tot vaststelling van straatnamen voor het nieuwbouwplan Plan Hoftuin in de kern Oud Gastel met de volgende benamingen: Nachtegaal, Steenuil, Jachtvalk, Havik en Buizerd overeenkomstig de bij dit besluit behorende situatietekening (zie bijlage bij deze publicatie) </text:p>
            <text:p text:style-name="al"/>
            <text:p text:style-name="al"> Aldus vastgesteld in de vergadering van 9 juni 2026.</text:p>
            <text:p text:style-name="al"/>
            <text:p text:style-name="al">Namens het college van burgemeester en wethouders van Halderberge, </text:p>
            <text:p text:style-name="al">De burgemeester, Dhr. A. Mulder &amp; De gemeentesecretaris, Mevr. N. van Eck</text:p>
            <text:p text:style-name="al"/>
            <text:p text:style-name="al"/>
            <text:p text:style-name="al">
            <text:span text:style-name="nadrukvet"/>
            <text:span text:style-name="nadrukvet">Bent u het niet eens met het besluit?</text:span>
          </text:p>
            <text:p text:style-name="al">Dien dan een bezwaarschrift in. U kunt dit digitaal indienen via onze website www.halderberge.nl/bezwaar-en-beroep door te klikken op de button “Direct online bezwaar maken”. U kunt ook een brief sturen naar het college van burgemeester en wethouders van de gemeente Halderberge, Postbus 5, 4730 AA Oudenbosch. </text:p>
            <text:p text:style-name="al"/>
            <text:p text:style-name="al">In het bezwaarschrift zet u:</text:p>
            <text:p text:style-name="al"> uw naam en adres;</text:p>
            <text:p text:style-name="al"> de datum van uw bezwaarschrift;</text:p>
            <text:p text:style-name="al"> een omschrijving van het besluit, waartegen u bezwaar maakt;</text:p>
            <text:p text:style-name="al"> waarom u het niet eens bent met het besluit;</text:p>
            <text:p text:style-name="al"> uw handtekening</text:p>
            <text:p text:style-name="al"> uw e-mailadres (als u digitaal wilt communiceren met de gemeente).</text:p>
            <text:p text:style-name="al"/>
            <text:p text:style-name="al">Zorgt u ervoor dat u het bezwaarschrift indient binnen zes weken na de dag van de bekendmaking van dit besluit. Daarmee voorkomt u dat uw bezwaarschrift niet ontvankelijk is, omdat het te laat binnen is. Vergeet niet het bezwaarschrift te ondertekenen, indien u het bezwaar schriftelijk indient!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911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Vlak</meta:user-defined>
    <meta:user-defined meta:name="DC.title">Besluit tot het vaststellen van straatnamen voor, de nieuw in te richting locatie, Plan Hoftuin in Oud Gastel</meta:user-defined>
    <meta:user-defined meta:name="DCTERMS.W3CDTF/DCTERMS.available">2026-06-17</meta:user-defined>
    <meta:user-defined meta:name="OVERHEIDop.externeBijlage">Straatnaamgeving nieuwbouwplan Hoftuin Oud Gastel|exb-2026-20654</meta:user-defined>
    <meta:user-defined meta:name="DCTERMS.W3CDTF/OVERHEIDop.jaargang">2026</meta:user-defined>
    <meta:user-defined meta:name="OVERHEIDop.publicationIssue">279114</meta:user-defined>
    <meta:user-defined meta:name="OVERHEIDop.GmbID/DC.identifier">gmb-2026-279114</meta:user-defined>
    <meta:user-defined meta:name="OVERHEIDop.versieInformatie"/>
  </office:meta>
</office:document-meta>
</file>