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strekken van zwak alcoholhoudende dranken tijdens Oerol 2026, onder leiding van 7 leidinggevenden op het evenemententerrein te West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Ontheffingen</text:span>
          </text:p>
            <text:list text:style-name="id1-3-2-1-1-3">
              <text:list-item text:style-override="id1-3-2-1-1-3-1">
                <text:number>-</text:number>
                <text:p text:style-name="al">Op 1 juni 2026 is een ontheffing verleend voor het verstrekken van zwak alcoholhoudende dranken op het evenemententerrein te West Terschelling tijdens Oerol 2026, onder leiding van 7 leidinggevenden. Het betreft een artikel 35-ontheffing van het verbod (artikel 3) om zonder vergunning zwak alcoholhoudende drank voor gebruik ter plaatse te verstrekken bij een bijzondere gelegenheid van zeer tijdelijke aard. Verzonden op 4 juni 2026 onder kenmerk 52957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7911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1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1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29572</meta:user-defined>
    <dc:language>nl</dc:language>
    <meta:user-defined meta:name="OVERHEIDop.locatietype/OVERHEIDop.gebiedsmarkering">Woonplaats</meta:user-defined>
    <meta:user-defined meta:name="DC.title">Ontheffing voor het verstrekken van zwak alcoholhoudende dranken tijdens Oerol 2026, onder leiding van 7 leidinggevenden op het evenemententerrein te West Terschelling</meta:user-defined>
    <meta:user-defined meta:name="DCTERMS.W3CDTF/DCTERMS.available">2026-06-12</meta:user-defined>
    <meta:user-defined meta:name="DCTERMS.W3CDTF/OVERHEIDop.jaargang">2026</meta:user-defined>
    <meta:user-defined meta:name="OVERHEIDop.publicationIssue">279113</meta:user-defined>
    <meta:user-defined meta:name="OVERHEIDop.GmbID/DC.identifier">gmb-2026-279113</meta:user-defined>
    <meta:user-defined meta:name="OVERHEIDop.versieInformatie"/>
  </office:meta>
</office:document-meta>
</file>