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Elzendreef 22, 3137 CC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kapel en dakopbouw op een woning</text:p>
            <text:p text:style-name="common-al">Met de adressering			: Elzendreef 22, 3137 CC Vlaardingen </text:p>
            <text:p text:style-name="common-al">Kenmerk							: 1087766 / 2026060900457</text:p>
            <text:p text:style-name="common-al">Type aanvraag				: Omgevingsvergunning regulier [Omgevingswet]</text:p>
            <text:p text:style-name="common-al">Datum ontvangst				: 09-06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79108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10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10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7766</meta:user-defined>
    <dc:language>nl</dc:language>
    <meta:user-defined meta:name="OVERHEIDop.locatietype/OVERHEIDop.gebiedsmarkering">Punt</meta:user-defined>
    <meta:user-defined meta:name="DC.title">Ingediende omgevingsvergunning aanvraag: Elzendreef 22, 3137 CC Vlaarding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108</meta:user-defined>
    <meta:user-defined meta:name="OVERHEIDop.GmbID/DC.identifier">gmb-2026-279108</meta:user-defined>
    <meta:user-defined meta:name="OVERHEIDop.versieInformatie"/>
  </office:meta>
</office:document-meta>
</file>