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12A 3764CT Soest, kappen van een cederboom in de voortuin</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een aanvraag ontvangen voor een omgevingsvergunning voor het kappen van een cederboom in de voortuin op locatie Kerkstraat 12A 3764CT Soest.</text:p>
            <text:p text:style-name="common-al">De aanvraag is geregistreerd onder zaaknummer 139791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1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7911</meta:user-defined>
    <meta:user-defined meta:name="DCTERMS.abstract">kappen van een cederboom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straat 12A 3764CT Soest, kappen van een cederboom in de voortuin</meta:user-defined>
    <meta:user-defined meta:name="DCTERMS.W3CDTF/DCTERMS.available">2026-06-12</meta:user-defined>
    <meta:user-defined meta:name="DCTERMS.W3CDTF/OVERHEIDop.jaargang">2026</meta:user-defined>
    <meta:user-defined meta:name="OVERHEIDop.publicationIssue">279105</meta:user-defined>
    <meta:user-defined meta:name="OVERHEIDop.GmbID/DC.identifier">gmb-2026-279105</meta:user-defined>
    <meta:user-defined meta:name="OVERHEIDop.versieInformatie"/>
  </office:meta>
</office:document-meta>
</file>