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nabij Oude Schulpweg en Kramersweg te Castricum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9 juni 2026 namens Gemeente Castricum een volledige melding ontvangen van een ontwikkeling nabij Oude Schulpweg en Kramersweg te Castricum. Het gaat over toepassen van zand voor het aanbrengen van de straatlaag. De melding heeft het kenmerk OMG-084035/Z26-082298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4035/Z26-082298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910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0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0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Castricum</meta:user-defined>
    <meta:user-defined meta:name="OVERHEIDop.Rubriek/DC.type">omgevingsmeld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4035/Z26-0822988</meta:user-defined>
    <dc:language>nl</dc:language>
    <meta:user-defined meta:name="OVERHEIDop.locatietype/OVERHEIDop.gebiedsmarkering">Vlak</meta:user-defined>
    <meta:user-defined meta:name="DC.title">Melding ontvangen nabij Oude Schulpweg en Kramersweg te Castricum (Toepassen van grond of baggerspecie)</meta:user-defined>
    <meta:user-defined meta:name="DCTERMS.W3CDTF/DCTERMS.available">2026-06-12</meta:user-defined>
    <meta:user-defined meta:name="DCTERMS.W3CDTF/OVERHEIDop.jaargang">2026</meta:user-defined>
    <meta:user-defined meta:name="OVERHEIDop.publicationIssue">279103</meta:user-defined>
    <meta:user-defined meta:name="OVERHEIDop.GmbID/DC.identifier">gmb-2026-279103</meta:user-defined>
    <meta:user-defined meta:name="OVERHEIDop.versieInformatie"/>
  </office:meta>
</office:document-meta>
</file>