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organiseren van Steenderense Kermis 2026 op 10 t/m 12 september 2026 aan de Burgermeester Buddingplein,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april 2026 een aanvraag voor een evenementenvergunning ontvangen. De aanvraag gaat over het organiseren van Steenderense Kermis 2026 op 10 t/m 12 september 2026 aan de Burgermeester Buddingplein, Steenderen.</text:p>
            <text:p text:style-name="common-al">
            <text:span text:style-name="nadrukvet">Waarom publiceert de gemeente dit bericht?</text:span>
          </text:p>
            <text:p text:style-name="common-al">De evenementenvergunning wordt bij de gemeente aangevraagd om toestemming te krijgen voor het organiseren van Steenderense Kermis 2026 op 10 t/m 12 september 2026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11 april 2026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6-01395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909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1395</meta:user-defined>
    <meta:user-defined meta:name="DCTERMS.abstract">Betreft: Beschikking verlenging beslistermijn op locatie Burgermeester Buddingplein, Steenderen</meta:user-defined>
    <dc:language>nl</dc:language>
    <meta:user-defined meta:name="OVERHEIDop.locatietype/OVERHEIDop.gebiedsmarkering">Punt</meta:user-defined>
    <meta:user-defined meta:name="DC.title">Verlengen beslistermijn beoordelen van de aanvraag voor het het organiseren van Steenderense Kermis 2026 op 10 t/m 12 september 2026 aan de Burgermeester Buddingplein, Steender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98</meta:user-defined>
    <meta:user-defined meta:name="OVERHEIDop.GmbID/DC.identifier">gmb-2026-279098</meta:user-defined>
    <meta:user-defined meta:name="OVERHEIDop.versieInformatie"/>
  </office:meta>
</office:document-meta>
</file>