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nten van 6 bomen, Locomotiefstraat in Utrecht, GU-Z2026-0057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595</text:p>
            <text:p text:style-name="common-al">Toelichting: het verplanten van 6 bomen</text:p>
            <text:p text:style-name="common-al">Datum ontvangst aanvraag: 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09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9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9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7595</meta:user-defined>
    <meta:user-defined meta:name="DCTERMS.abstract">Toelichting: het verplanten van 6 bomen</meta:user-defined>
    <dc:language>nl</dc:language>
    <meta:user-defined meta:name="OVERHEIDop.locatietype/OVERHEIDop.gebiedsmarkering">Vlak</meta:user-defined>
    <meta:user-defined meta:name="DC.title">Aanvraag omgevingsvergunning, het verplanten van 6 bomen, Locomotiefstraat in Utrecht, GU-Z2026-0057595</meta:user-defined>
    <meta:user-defined meta:name="OVERHEIDop.datumEindeReactietermijn">2026-07-31</meta:user-defined>
    <meta:user-defined meta:name="OVERHEIDop.terinzageleggingBG">https://jeleefomgeving.nl/inzien/002220647/411d2871-32c2-41b8-ba60-6b89b4be0308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97</meta:user-defined>
    <meta:user-defined meta:name="OVERHEIDop.GmbID/DC.identifier">gmb-2026-279097</meta:user-defined>
    <meta:user-defined meta:name="OVERHEIDop.versieInformatie"/>
  </office:meta>
</office:document-meta>
</file>