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(Kampsestraat 49 Hap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opslaan van propaan in opslagtank</text:p>
            <text:p text:style-name="common-al">Locatie: Kampsestraat 49 Haps</text:p>
            <text:p text:style-name="common-al">DSO-kenmerk: 20250929 01370</text:p>
            <text:p text:style-name="common-al">Zaaknummer:  Z/262370</text:p>
            <text:p text:style-name="common-al">Datum ontvangen:  29 september 2025</text:p>
            <text:p text:style-name="common-al">Voor:  Opslaan van diesel en vloeistoffen die niet brandbaar zijn in bovengrondse opslagtanks</text:p>
            <text:p text:style-name="common-al">Locatie: Kampsestraat 49 Haps</text:p>
            <text:p text:style-name="common-al">DSO-kenmerk: 20250929 01371</text:p>
            <text:p text:style-name="common-al">Zaaknummer:  Z/262368</text:p>
            <text:p text:style-name="common-al">Datum ontvangen:  29 september 2025</text:p>
            <text:p text:style-name="common-al">Voor:  Kleinschalig tanken</text:p>
            <text:p text:style-name="common-al">Locatie: Kampsestraat 49 Haps</text:p>
            <text:p text:style-name="common-al">DSO-kenmerk: 20250929 01372</text:p>
            <text:p text:style-name="common-al">Zaaknummer:  Z/262371</text:p>
            <text:p text:style-name="common-al">Datum ontvangen:  29 september 2025</text:p>
            <text:p text:style-name="common-al">Voor:  Koelinstallatie met kooldioxide, koolwaterstoffen of ammoniak</text:p>
            <text:p text:style-name="common-al">Locatie: Kampsestraat 49 Haps</text:p>
            <text:p text:style-name="common-al">DSO-kenmerk: 202501211 0810</text:p>
            <text:p text:style-name="common-al">Zaaknummer:  Z/268719</text:p>
            <text:p text:style-name="common-al">Datum ontvangen:  29 septem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09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370 Z/262368 Z/262371 Z/268719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(Kampsestraat 49 Haps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91</meta:user-defined>
    <meta:user-defined meta:name="OVERHEIDop.GmbID/DC.identifier">gmb-2026-279091</meta:user-defined>
    <meta:user-defined meta:name="OVERHEIDop.versieInformatie"/>
  </office:meta>
</office:document-meta>
</file>