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6/336565 Gemeenteblad: 2026, nr.</text:p>
            <text:p text:style-name="common-al"/>
            <text:p text:style-name="common-al">Onderwerp: Datagestuurd aanwijzen van twee gereserveerde parkeerplaatsen voor het laden van elektrische voertuigen ter hoogte van Abersland 1012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Abersland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Abersland 2701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Vattenfall blijkt dat het verbruik de afgelopen drie maanden minstens 599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Abersland 1012 specifiek de volgende afwegingen zijn gemaakt;</text:p>
            <text:p text:style-name="common-al">De laadpaal wordt geplaatst tussen de eerste twee parkeerplaatsen van een rij haakse parkeervakken. Daarnaast wordt de laadpaal op de hoek van de straat geplaatst dit draagt bij aan een betere vindbaarheid en zichtbaarheid van de laadpaal. Verder wordt de laadpaal geplaatst langs een aanrijroute. Ook staat de laadpaal niet direct voor het raam van een woning. Echter staat deze wel naast een zijgevel van een woning. Er is gekozen voor deze locatie omdat de alternatieven binnen 250 meter van de veelgebruikte laadpaal niet aan meer plaatsingsvoorkeuren voldoen.</text:p>
            <text:p text:style-name="common-al">
            <text:span text:style-name="nadrukcur">Parkeren</text:span>
            <text:span text:style-name="nadrukcur"/>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1-1-46">
              <text:list-item text:style-override="id1-3-2-1-1-46-1">
                <text:number>I.</text:number>
                <text:p text:style-name="al">De op de tekening 00W1907 aangegeven twee openbare parkeerplaatsen t.h.v. de Abersland 1012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1-1-4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2 januari 2026</text:p>
            <text:p text:style-name="common-al"/>
            <text:p text:style-name="common-al">Bijlage 1: Situatietekening 00W1907</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Het datagestuurd aanwijzen van twee gereserveerde parkeerplaatsen voor het laden van elektrische voertuigen - ter hoogte van Abersland 1012</meta:user-defined>
    <meta:user-defined meta:name="OVERHEIDvb.referentienummer">Z/25/336565</meta:user-defined>
    <meta:user-defined meta:name="DCTERMS.abstract">Het datagestuurd aanwijzen van twee gereserveerde parkeerplaatsen voor het laden van elektrische voertuigen ter hoogte van Abersland 1012.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22</meta:user-defined>
    <meta:user-defined meta:name="OVERHEIDop.externeBijlage">Situatietekening 00W1907 in Wijchen|exb-2026-2068</meta:user-defined>
    <meta:user-defined meta:name="OVERHEIDop.externeBijlage">Advies politie-eenheid Oost-Nederland|exb-2026-2069</meta:user-defined>
    <meta:user-defined meta:name="OVERHEIDop.externeBijlage">Bezwaarschriftbijsluiter|exb-2026-2070</meta:user-defined>
    <meta:user-defined meta:name="DCTERMS.W3CDTF/OVERHEIDop.jaargang">2026</meta:user-defined>
    <meta:user-defined meta:name="OVERHEIDop.publicationIssue">27909</meta:user-defined>
    <meta:user-defined meta:name="OVERHEIDop.GmbID/DC.identifier">gmb-2026-27909</meta:user-defined>
    <meta:user-defined meta:name="OVERHEIDop.versieInformatie"/>
  </office:meta>
</office:document-meta>
</file>