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56e729-fb0c-411d-a605-f736bc46f9a1.jpg" manifest:media-type="image/x-eps"/>
  <manifest:file-entry manifest:full-path="Pictures/Afbeelding1i1a0a8731-6ce0-4bfa-9760-c85f09f6cc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6-10 Van Nijenrode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848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uni 2026</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Van Nijenrodelaan </text:span>(ter hoogte van huisnummer 28; wegvak tussen Marelaan en Ten Velde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c256e729-fb0c-411d-a605-f736bc46f9a1.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162.60000000000002mm"><draw:image xlink:href="Pictures/Afbeelding1i1a0a8731-6ce0-4bfa-9760-c85f09f6cc50.png" xlink:type="simple"/></draw:frame></text:p>
            </text:section></draw:text-box></draw:frame>
          </text:p>
            <text:p text:style-name="common-al"/>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0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n Nijenrodelaan (ter hoogte van huisnummer 28; wegvak tussen Marelaan en Ten Vel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68484</meta:user-defined>
    <meta:user-defined meta:name="OVERHEIDop.verkeersbordcode">E8c</meta:user-defined>
    <dc:language>nl</dc:language>
    <meta:user-defined meta:name="OVERHEIDop.locatietype/OVERHEIDop.gebiedsmarkering">Punt</meta:user-defined>
    <meta:user-defined meta:name="DC.title">2026-06-10 Van Nijenrodelaan, Vleuten-De Meern, Elektrische oplaadpaal, Verkeersmaatregelen Gemeente Utrecht</meta:user-defined>
    <meta:user-defined meta:name="DCTERMS.W3CDTF/DCTERMS.available">2026-06-12</meta:user-defined>
    <meta:user-defined meta:name="DCTERMS.W3CDTF/OVERHEIDop.jaargang">2026</meta:user-defined>
    <meta:user-defined meta:name="OVERHEIDop.publicationIssue">279086</meta:user-defined>
    <meta:user-defined meta:name="OVERHEIDop.GmbID/DC.identifier">gmb-2026-279086</meta:user-defined>
    <meta:user-defined meta:name="OVERHEIDop.versieInformatie"/>
  </office:meta>
</office:document-meta>
</file>