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en van 1 beuk, Verzoeklocatie 2026040800964, Ankrotbos, t.h.v. Tichelweg nr. 7</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8 april 2026 hebben wij een aanvraag ontvangen voor het kapen van 1 beuk op de locatie Ankrotbos, t.h.v. Tichelweg nr. 7. De aanvraag is geregistreerd onder zaaknummer 0153Z2606-03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08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8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8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32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en van 1 beuk, Verzoeklocatie 2026040800964, Ankrotbos, t.h.v. Tichelweg nr. 7</meta:user-defined>
    <meta:user-defined meta:name="DCTERMS.W3CDTF/DCTERMS.available">2026-06-17</meta:user-defined>
    <meta:user-defined meta:name="DCTERMS.W3CDTF/OVERHEIDop.jaargang">2026</meta:user-defined>
    <meta:user-defined meta:name="OVERHEIDop.publicationIssue">279085</meta:user-defined>
    <meta:user-defined meta:name="OVERHEIDop.GmbID/DC.identifier">gmb-2026-279085</meta:user-defined>
    <meta:user-defined meta:name="OVERHEIDop.versieInformatie"/>
  </office:meta>
</office:document-meta>
</file>