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festival Horizontoer op 10 en 11 augustus 2026 op het Brandarisplein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4 juni 2026 is er een evenementenvergunning verleend voor het organiseren van festival Horizontoer op 10 en 11 augustus 2026. Hierbij worden er op het Brandarisplein te West-Terschelling twee marktkramen opgebouwd, er wordt een aanhanger geplaatst en er vinden op zowel deze locatie als elders diverse voorstellingen, optredens en straatacts plaats. Tevens wordt er gebruik gemaakt van een zich in etappes over het eiland verplaatsende kanariegele Daf voor het draaien van plaatjes en het doen van aankondigingen. Gelet op artikel 1:8 en 2:25 van de APV Terschelling. Verzonden op 8 juni 2026 onder kenmerk 55532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908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55328</meta:user-defined>
    <dc:language>nl</dc:language>
    <meta:user-defined meta:name="OVERHEIDop.locatietype/OVERHEIDop.gebiedsmarkering">Weg</meta:user-defined>
    <meta:user-defined meta:name="DC.title">Toestemming voor het organiseren van festival Horizontoer op 10 en 11 augustus 2026 op het Brandarisplein te West-Terschelling</meta:user-defined>
    <meta:user-defined meta:name="DCTERMS.W3CDTF/DCTERMS.available">2026-06-12</meta:user-defined>
    <meta:user-defined meta:name="DCTERMS.W3CDTF/OVERHEIDop.jaargang">2026</meta:user-defined>
    <meta:user-defined meta:name="OVERHEIDop.publicationIssue">279084</meta:user-defined>
    <meta:user-defined meta:name="OVERHEIDop.GmbID/DC.identifier">gmb-2026-279084</meta:user-defined>
    <meta:user-defined meta:name="OVERHEIDop.versieInformatie"/>
  </office:meta>
</office:document-meta>
</file>