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Aangespannen Dag Gilze</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Aangespannen Dag Gilze</text:span> 2026 op 26 augustus van 18.00 uur tot 23.00 uur, 27 augustus van 13.00 uur tot 23.00 uur, 28 augustus van 08.00 uur tot 02.00 uur, 29 augustus van 08.00 uur tot 02.00 uur en 30 augustus van 08.00 uur tot 23.00 uur in Gilze, Alphenseb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90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Aangespannen Dag Gilze</meta:user-defined>
    <meta:user-defined meta:name="DCTERMS.W3CDTF/DCTERMS.available">2026-06-12</meta:user-defined>
    <meta:user-defined meta:name="DCTERMS.W3CDTF/OVERHEIDop.jaargang">2026</meta:user-defined>
    <meta:user-defined meta:name="OVERHEIDop.publicationIssue">279080</meta:user-defined>
    <meta:user-defined meta:name="OVERHEIDop.GmbID/DC.identifier">gmb-2026-279080</meta:user-defined>
    <meta:user-defined meta:name="OVERHEIDop.versieInformatie"/>
  </office:meta>
</office:document-meta>
</file>