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drietal filmavonden op 28 juli, 11 augustus en 18 augustus 2026 op de Passanten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4 juni 2026 is er een evenementenvergunning verleend aan Stichting Waddenhaven Terschelling voor het organiseren van een drietal filmavonden op de Passantenhaven te West-Terschelling. De avonden vinden plaats op 28 juli, 11 augustus en 18 augustus 2026. Bij slecht weer kunnen de filmavonden in overleg met de gemeente Terschelling echter verplaatst worden naar respectievelijk 29 juli, 12 augustus en 19 augustus 2026. Gelet op artikel 1:8 en 2:25 van de APV Terschelling. Verzonden op 8 juni 2026 onder kenmerk 55801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90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58011</meta:user-defined>
    <dc:language>nl</dc:language>
    <meta:user-defined meta:name="OVERHEIDop.locatietype/OVERHEIDop.gebiedsmarkering">Woonplaats</meta:user-defined>
    <meta:user-defined meta:name="DC.title">Toestemming voor het organiseren van een drietal filmavonden op 28 juli, 11 augustus en 18 augustus 2026 op de Passantenhaven te West-Terschelling</meta:user-defined>
    <meta:user-defined meta:name="DCTERMS.W3CDTF/DCTERMS.available">2026-06-12</meta:user-defined>
    <meta:user-defined meta:name="DCTERMS.W3CDTF/OVERHEIDop.jaargang">2026</meta:user-defined>
    <meta:user-defined meta:name="OVERHEIDop.publicationIssue">279076</meta:user-defined>
    <meta:user-defined meta:name="OVERHEIDop.GmbID/DC.identifier">gmb-2026-279076</meta:user-defined>
    <meta:user-defined meta:name="OVERHEIDop.versieInformatie"/>
  </office:meta>
</office:document-meta>
</file>