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eindtijd versterkte muziek; vergunning verleend, A. Hofmanweg 62 2031BL Haarlem, 0392-2026-0046515, het evenement VrijMiBo en Veerplas Festival 2026, op 12-06-2026 van 15:00 tot 23:00 uur, 13-06-2026 van 13:00 tot 23:30 uur, verzonden 1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07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7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7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6515</meta:user-defined>
    <meta:user-defined meta:name="DCTERMS.abstract">het evenement Veerplas Festival</meta:user-defined>
    <dc:language>nl</dc:language>
    <meta:user-defined meta:name="OVERHEIDop.locatietype/OVERHEIDop.gebiedsmarkering">Punt</meta:user-defined>
    <meta:user-defined meta:name="DC.title">Gemeente Haarlem, Rectificatie eindtijd versterkte muziek; vergunning verleend, A. Hofmanweg 62 2031BL Haarlem, 0392-2026-0046515, het evenement VrijMiBo en Veerplas Festival 2026, op 12-06-2026 van 15:00 tot 23:00 uur, 13-06-2026 van 13:00 tot 23:30 uur, verzonden 10-06-2026</meta:user-defined>
    <meta:user-defined meta:name="DCTERMS.W3CDTF/DCTERMS.available">2026-06-12</meta:user-defined>
    <meta:user-defined meta:name="DCTERMS.W3CDTF/OVERHEIDop.jaargang">2026</meta:user-defined>
    <meta:user-defined meta:name="OVERHEIDop.publicationIssue">279073</meta:user-defined>
    <meta:user-defined meta:name="OVERHEIDop.GmbID/DC.identifier">gmb-2026-279073</meta:user-defined>
    <meta:user-defined meta:name="OVERHEIDop.versieInformatie"/>
  </office:meta>
</office:document-meta>
</file>