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nstraat 50, 2515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gevel onderhoudsinstallaties van de toren van het pand Rijnstraat 50</text:p>
            <text:p text:style-name="common-al"/>
            <text:p text:style-name="common-al">Ons kenmerk: VTH2026-60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nstraat 50, 2515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0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08</meta:user-defined>
    <meta:user-defined meta:name="DCTERMS.abstract">het vervangen van de gevel onderhoudsinstallaties van de toren van het pand Rijnstraat 50</meta:user-defined>
    <dc:language>nl</dc:language>
    <meta:user-defined meta:name="OVERHEIDop.locatietype/OVERHEIDop.gebiedsmarkering">Punt</meta:user-defined>
    <meta:user-defined meta:name="DC.title">Omgevingsvergunning - Aangevraagd, Rijnstraat 50, 2515 XP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70</meta:user-defined>
    <meta:user-defined meta:name="OVERHEIDop.GmbID/DC.identifier">gmb-2026-279070</meta:user-defined>
    <meta:user-defined meta:name="OVERHEIDop.versieInformatie"/>
  </office:meta>
</office:document-meta>
</file>