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ontwerpbesluit omgevingsvergunning – (Kampsestraat 49 Hap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omgevingsvergunning voor het exploiteren van een IPPC-installatie gedeeltelijk in te trekken en de volgende omgevingsvergunning inclusief maatwerkvoorschrift te verlenen:</text:p>
            <text:p text:style-name="common-al">Voor: de milieubelastende activiteit Veehouderij</text:p>
            <text:p text:style-name="common-al">Locatie:  Kampsestraat 49 te Haps</text:p>
            <text:p text:style-name="common-al">DSO-kenmerk:  2025092901367</text:p>
            <text:p text:style-name="common-al">Zaaknummer:  Z/262356 </text:p>
            <text:p text:style-name="common-al">Datum terinzagelegging:  12 juni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24 jul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90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356 </meta:user-defined>
    <dc:language>nl</dc:language>
    <meta:user-defined meta:name="OVERHEIDop.locatietype/OVERHEIDop.gebiedsmarkering">Adres</meta:user-defined>
    <meta:user-defined meta:name="DC.title">Gemeente Land van Cuijk ontwerpbesluit omgevingsvergunning – (Kampsestraat 49 Haps)</meta:user-defined>
    <meta:user-defined meta:name="OVERHEIDop.datumEindeReactietermijn">2026-07-24</meta:user-defined>
    <meta:user-defined meta:name="OVERHEIDop.TilID/OVERHEIDop.terinzageleggingOP">til-2026-22840</meta:user-defined>
    <meta:user-defined meta:name="DCTERMS.W3CDTF/DCTERMS.available">2026-06-12</meta:user-defined>
    <meta:user-defined meta:name="DCTERMS.W3CDTF/OVERHEIDop.jaargang">2026</meta:user-defined>
    <meta:user-defined meta:name="OVERHEIDop.publicationIssue">279068</meta:user-defined>
    <meta:user-defined meta:name="OVERHEIDop.GmbID/DC.identifier">gmb-2026-279068</meta:user-defined>
    <meta:user-defined meta:name="OVERHEIDop.versieInformatie"/>
  </office:meta>
</office:document-meta>
</file>